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15</text:p>
          </table:table-cell>
          <table:table-cell table:number-columns-repeated="2" table:style-name="ce2"/>
          <table:table-cell office:value-type="string" table:style-name="ce6">
            <text:p>19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00402:616</text:p>
          </table:table-cell>
          <table:table-cell office:value-type="float" office:value="16228272.710000001" table:style-name="ce15">
            <text:p>16 228 272.71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30218:219</text:p>
          </table:table-cell>
          <table:table-cell office:value-type="float" office:value="171319.32" table:style-name="ce15">
            <text:p>171 319.32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40121:147</text:p>
          </table:table-cell>
          <table:table-cell office:value-type="float" office:value="2799437.82" table:style-name="ce15">
            <text:p>2 799 437.82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50208:1515</text:p>
          </table:table-cell>
          <table:table-cell office:value-type="float" office:value="3281129.96" table:style-name="ce15">
            <text:p>3 281 129.96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40115:180</text:p>
          </table:table-cell>
          <table:table-cell office:value-type="float" office:value="2621392.87" table:style-name="ce15">
            <text:p>2 621 392.87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50206:348</text:p>
          </table:table-cell>
          <table:table-cell office:value-type="float" office:value="1715129.3" table:style-name="ce15">
            <text:p>1 715 129.30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00201:452</text:p>
          </table:table-cell>
          <table:table-cell office:value-type="float" office:value="2411749.62" table:style-name="ce15">
            <text:p>2 411 749.62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6:010401:249</text:p>
          </table:table-cell>
          <table:table-cell office:value-type="float" office:value="402178.42" table:style-name="ce15">
            <text:p>402 178.42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201:5214</text:p>
          </table:table-cell>
          <table:table-cell office:value-type="float" office:value="3771976.28" table:style-name="ce15">
            <text:p>3 771 976.28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50306:5688</text:p>
          </table:table-cell>
          <table:table-cell office:value-type="float" office:value="2218410.5099999998" table:style-name="ce15">
            <text:p>2 218 410.51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30212:163</text:p>
          </table:table-cell>
          <table:table-cell office:value-type="float" office:value="1397987.15" table:style-name="ce15">
            <text:p>1 397 987.15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117:74</text:p>
          </table:table-cell>
          <table:table-cell office:value-type="float" office:value="1945715.43" table:style-name="ce15">
            <text:p>1 945 715.43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80401:288</text:p>
          </table:table-cell>
          <table:table-cell office:value-type="float" office:value="1056974.6299999999" table:style-name="ce15">
            <text:p>1 056 974.63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3:040402:1991</text:p>
          </table:table-cell>
          <table:table-cell office:value-type="float" office:value="1317918.78" table:style-name="ce15">
            <text:p>1 317 918.78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00201:451</text:p>
          </table:table-cell>
          <table:table-cell office:value-type="float" office:value="619410" table:style-name="ce15">
            <text:p>619 410.00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25:2386</text:p>
          </table:table-cell>
          <table:table-cell office:value-type="float" office:value="215371.51999999999" table:style-name="ce15">
            <text:p>215 371.52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30:1098</text:p>
          </table:table-cell>
          <table:table-cell office:value-type="float" office:value="431713.19" table:style-name="ce15">
            <text:p>431 713.19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201:5213</text:p>
          </table:table-cell>
          <table:table-cell office:value-type="float" office:value="384910.92" table:style-name="ce15">
            <text:p>384 910.92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30203:8044</text:p>
          </table:table-cell>
          <table:table-cell office:value-type="float" office:value="281373.24" table:style-name="ce15">
            <text:p>281 373.24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10725:318</text:p>
          </table:table-cell>
          <table:table-cell office:value-type="float" office:value="312146.68" table:style-name="ce15">
            <text:p>312 146.68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30201:6615</text:p>
          </table:table-cell>
          <table:table-cell office:value-type="float" office:value="279552.05" table:style-name="ce15">
            <text:p>279 552.05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1:100807:1453</text:p>
          </table:table-cell>
          <table:table-cell office:value-type="float" office:value="125899.92" table:style-name="ce15">
            <text:p>125 899.92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40102:1939</text:p>
          </table:table-cell>
          <table:table-cell office:value-type="float" office:value="1046060.01" table:style-name="ce15">
            <text:p>1 046 060.01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030102:228</text:p>
          </table:table-cell>
          <table:table-cell office:value-type="float" office:value="93757.6" table:style-name="ce15">
            <text:p>93 757.60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50102:2421</text:p>
          </table:table-cell>
          <table:table-cell office:value-type="float" office:value="3723705.46" table:style-name="ce15">
            <text:p>3 723 705.46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10102:2186</text:p>
          </table:table-cell>
          <table:table-cell office:value-type="float" office:value="7145702.1699999999" table:style-name="ce15">
            <text:p>7 145 702.17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40102:4006</text:p>
          </table:table-cell>
          <table:table-cell office:value-type="float" office:value="675397.28" table:style-name="ce15">
            <text:p>675 397.28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080401:289</text:p>
          </table:table-cell>
          <table:table-cell office:value-type="float" office:value="508362.8" table:style-name="ce15">
            <text:p>508 362.80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5:080401:290</text:p>
          </table:table-cell>
          <table:table-cell office:value-type="float" office:value="513612.67" table:style-name="ce15">
            <text:p>513 612.67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9:010115:1837</text:p>
          </table:table-cell>
          <table:table-cell office:value-type="float" office:value="535542.39" table:style-name="ce15">
            <text:p>535 542.39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0:000000:27633</text:p>
          </table:table-cell>
          <table:table-cell office:value-type="float" office:value="136683582.19999999" table:style-name="ce15">
            <text:p>136 683 582.20</text:p>
          </table:table-cell>
          <table:table-cell office:value-type="date" office:date-value="2024-01-11T00:00:00" table:style-name="ce16">
            <text:p>11.01.2024</text:p>
          </table:table-cell>
          <table:table-cell office:value-type="date" office:date-value="2024-01-10T00:00:00" table:style-name="ce16">
            <text:p>10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1:030105:2048</text:p>
          </table:table-cell>
          <table:table-cell office:value-type="date" office:date-value="2024-01-11T00:00:00" table:style-name="ce20">
            <text:p>11.01.2024</text:p>
          </table:table-cell>
          <table:table-cell office:value-type="date" office:date-value="2024-01-10T00:00:00" table:number-columns-spanned="2" table:number-rows-spanned="1" table:style-name="ce36">
            <text:p>10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1:030105:2049</text:p>
          </table:table-cell>
          <table:table-cell office:value-type="date" office:date-value="2024-01-11T00:00:00" table:style-name="ce20">
            <text:p>11.01.2024</text:p>
          </table:table-cell>
          <table:table-cell office:value-type="date" office:date-value="2024-01-10T00:00:00" table:number-columns-spanned="2" table:number-rows-spanned="1" table:style-name="ce36">
            <text:p>10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F78FA78A39C41E999B2E2D8ECC61BF5A7F0279C27C404696FC1514706E0CF7BB9979BCD357A3B82B627AF264ACC62E303104B8FD5623E2A5705B59AAB3CB546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4-01-24T02:28:23Z</dc:date>
    <meta:print-date>2023-12-21T10:22:51Z</meta:print-date>
  </office:meta>
</office:document-meta>
</file>